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37c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37c6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7c6" officeooo:paragraph-rsid="000d37c6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7c6" officeooo:paragraph-rsid="000d37c6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37c6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37c6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37c6" style:font-name-complex="Times New Roman"/>
    </style:style>
    <style:style style:name="T9" style:family="text">
      <style:text-properties officeooo:rsid="000d99ec" style:font-name-complex="Times New Roman"/>
    </style:style>
    <style:style style:name="T10" style:family="text">
      <style:text-properties officeooo:rsid="000d99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3">, </text:span><text:span text:style-name="T5">27</text:span><text:span text:style-name="T3"> de </text:span><text:span text:style-name="T5">setiembre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291 CD</text:span>, cuyo texto a continuación se transcribe:</text:p>
      <text:p text:style-name="P8"/>
      <text:p text:style-name="P8"/>
      <text:p text:style-name="P10"><text:span text:style-name="T7">“</text:span><text:span text:style-name="T8">La Cámara de Diputados de la Provincia vería con agrado que el Poder Ejecutivo, por intermedio del Ministerio de Justicia y Derechos Humanos, con relación a la falta de personal y recursos materiales en los Juzgados Comunitarios de Pequeñas Causas, informe lo siguiente:</text:span></text:p>
      <text:p text:style-name="P13">1) si se ha analizado la necesidad de personal en los Juzgados Comunitarios de Pequeñas Causas y en caso afirmativo, qué medidas se han adoptado desde el Ministerio al respecto.</text:p>
      <text:p text:style-name="P14">2) si existe personal dependiente del Ministerio de Justicia y Derechos Humanos que a la fecha esté cumpliendo funciones en los Juzgados Comunitarios de Pequeñas Causas, y en caso afirmativo, detalle de la cantidad de cargos y lugar de desempeño.</text:p>
      <text:p text:style-name="P14">3) si se ha celebrado algún convenio entre el Ministerio de Justicia y Derechos Humanos y la Corte Suprema de Justicia de Santa Fe en relación a la provisión de personal y recursos materiales para los Juzgados Comunitarios de Pequeñas Causas.</text:p>
      <text:p text:style-name="P14">4) si el Ministerio de Justicia y Derechos Humanos tiene previsto e<text:span text:style-name="T10">l</text:span> reemplazo de las vacantes que se producen en los Juzgados Comunitarios de Pequeñas Causas, por jubilación o cese de <text:s/>empleados que dependían originariamente del Registro Civil de la Provincia.</text:p>
      <text:p text:style-name="P11"><text:span text:style-name="T8">5) si la Corte Suprema de Justicia de la Provincia ha solicitado que se contemple en las partidas presupuestarias el nombramiento de nuevo personal para los Juzgados </text:span><text:soft-page-break/><text:span text:style-name="T8">Comunitarios de Pequeñas Causas y en caso afirmativo, qué respuesta se di</text:span><text:span text:style-name="T9">o</text:span><text:span text:style-name="T8"> a tal solicitud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1:08:28.304425727</dc:date>
    <meta:print-date>2018-10-02T11:08:20.186328204</meta:print-date>
    <meta:editing-cycles>42</meta:editing-cycles>
    <meta:editing-duration>PT1H4M42S</meta:editing-duration>
    <meta:generator>LibreOffice/6.0.6.2$Linux_X86_64 LibreOffice_project/00m0$Build-2</meta:generator>
    <meta:document-statistic meta:table-count="0" meta:image-count="1" meta:object-count="0" meta:page-count="2" meta:paragraph-count="14" meta:word-count="302" meta:character-count="1868" meta:non-whitespace-character-count="1571"/>
  </office:meta>
</office:document-meta>
</file>